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font-style="italic" style:font-style-asian="italic" style:font-style-complex="italic" fo:color="#000000"/>
    </style:style>
    <style:style style:name="P5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P7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" style:parent-style-name="Domyślnaczcionkaakapitu" style:family="text">
      <style:text-properties fo:font-style="italic" style:font-style-asian="italic" style:font-style-complex="italic" fo:color="#000000"/>
    </style:style>
    <style:style style:name="T11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P12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13" style:parent-style-name="Domyślnaczcionkaakapitu" style:family="text">
      <style:text-properties fo:font-style="italic" style:font-style-asian="italic" style:font-style-complex="italic" fo:color="#000000"/>
    </style:style>
    <style:style style:name="P14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15" style:parent-style-name="Domyślnaczcionkaakapitu" style:family="text">
      <style:text-properties fo:color="#000000"/>
    </style:style>
    <style:style style:name="P16" style:parent-style-name="x_standard" style:family="paragraph">
      <style:paragraph-properties fo:text-align="justify" fo:margin-top="0in" fo:margin-bottom="0in" style:line-height-at-least="0.25in" fo:background-color="#FFFFFF"/>
      <style:text-properties style:font-name="Liberation Serif" fo:color="#000000"/>
    </style:style>
    <style:style style:name="P17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18" style:parent-style-name="Domyślnaczcionkaakapitu" style:family="text">
      <style:text-properties fo:color="#000000"/>
    </style:style>
    <style:style style:name="P19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20" style:parent-style-name="Domyślnaczcionkaakapitu" style:family="text">
      <style:text-properties fo:color="#000000"/>
    </style:style>
    <style:style style:name="P21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22" style:parent-style-name="Domyślnaczcionkaakapitu" style:family="text">
      <style:text-properties fo:color="#000000"/>
    </style:style>
    <style:style style:name="P23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24" style:parent-style-name="Domyślnaczcionkaakapitu" style:family="text">
      <style:text-properties fo:color="#000000"/>
    </style:style>
    <style:style style:name="P25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26" style:parent-style-name="Domyślnaczcionkaakapitu" style:family="text">
      <style:text-properties fo:color="#000000"/>
    </style:style>
    <style:style style:name="P27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28" style:parent-style-name="Domyślnaczcionkaakapitu" style:family="text">
      <style:text-properties fo:color="#000000"/>
    </style:style>
    <style:style style:name="P29" style:parent-style-name="x_standard" style:family="paragraph">
      <style:paragraph-properties fo:text-align="justify" fo:margin-top="0in" fo:margin-bottom="0in" style:line-height-at-least="0.25in" fo:background-color="#FFFFFF"/>
    </style:style>
    <style:style style:name="T30" style:parent-style-name="Domyślnaczcionkaakapitu" style:family="text">
      <style:text-properties fo:color="#000000"/>
    </style:style>
  </office:automatic-styles>
  <office:body>
    <office:text text:use-soft-page-breaks="true">
      <text:p text:style-name="P1">W oparciu o<text:s/>§ 7 punkt 5 Zasad dyplomowania dla kierunku biotechnologia prowadzonego na Oddziale Nauk Biomedycznych Wydziału Lekarskiego Uniwersytetu Medycznego w Łodzi:<text:s/></text:p>
      <text:p text:style-name="Standard"><text:s/></text:p>
      <text:p text:style-name="P2"><text:span text:style-name="T3"> </text:span><text:span text:style-name="T4">„Egzamin dyplomowy ma formę ustną i składa się z dwóch części: </text:span></text:p>
      <text:p text:style-name="P5"><text:span text:style-name="T6">- obrona pracy, w tym prezentacja pracy przez dyplomanta, odpowiedzi na pytania, dyskusja  </text:span></text:p>
      <text:p text:style-name="P7"><text:span text:style-name="T8">- egzamin z zakresu materiału programowego obowiązującego w czasie studiów na danym poziomie kształcenia (</text:span><text:span text:style-name="T9">weryfikacja ogólnej wiedzy studenta w oparciu o udzielone odpowiedzi na pytania pochodzące z obowiązującego zestawu zagadnień tematycznych z zakresu programu studiów</text:span><text:span text:style-name="T10">). Wśród zadawanych studentowi pytań co najmniej połowa powinna pochodzić z obowiązującego zestawu zagadnień na egzamin licencjacki lub magisterski, który jest zatwierdzany przez Radę Dydaktyczną kierunku, a następnie zamieszczany na stronie internetowej Oddziału.</text:span><text:span text:style-name="T11"> </text:span></text:p>
      <text:p text:style-name="P12"><text:span text:style-name="T13">Egzamin dyplomowy oceniany jest w skali ocen zawartych w Regulaminie Studiów.”, </text:span></text:p>
      <text:p text:style-name="P14"><text:span text:style-name="T15">informuje się Studentów, iż zestaw zagadnień tematycznych z zakresu programu studiów jest spójny z tematyką przedmiotów opisaną i udostępnioną w Sylabusach do przedmiotów, które Student realizował w trakcie całego toku studiów II stopnia.</text:span></text:p>
      <text:p text:style-name="P16"/>
      <text:p text:style-name="P17"><text:span text:style-name="T18">W celu przygotowania się do egzaminu Student powinien się zapoznać się z Sylabusami do przedmiotów, na które Student uczęszczał w czasie realizacji programu studiów II stopnia biotechnologia medyczna. </text:span></text:p>
      <text:p text:style-name="P19"><text:span text:style-name="T20"> </text:span></text:p>
      <text:p text:style-name="P21"><text:span text:style-name="T22">Dostęp do Sylabusów można uzyskać logując się do Wirtualnej Uczelni/zakładka Sylabusy. </text:span></text:p>
      <text:p text:style-name="P23"><text:span text:style-name="T24"> </text:span></text:p>
      <text:p text:style-name="P25"><text:span text:style-name="T26">Ze względu na fakt, iż Studenci w trakcie toku studiów II stopnia poza przedmiotami obligatoryjnymi, mogli uczęszczać na przedmioty obieralne, poszerzające wiedzę Studenta w zakresie jego indywidualnych zainteresowań, zestawy zagadnień tematycznych dla każdego Studenta różnią się między sobą i są spójne z treścią Sylabusów.  </text:span></text:p>
      <text:p text:style-name="P27"><text:span text:style-name="T28"> </text:span></text:p>
      <text:p text:style-name="P29"><text:span text:style-name="T30">Pytania, z zakresu programu studiów, w trakcie trwania egzaminu będą indywidualnie dostosowywane przez Komisję do wiedzy, jaką powinien posiadać Student po zakończonych kursach realizowanych w toku kształcenia na studiach II stopnia biotechnologia medyczna. 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x_standard" style:display-name="x_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_msonormal" style:display-name="x_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Appel</meta:initial-creator>
    <dc:creator>Ewa Appel</dc:creator>
    <meta:creation-date>2022-09-26T07:23:00Z</meta:creation-date>
    <dc:date>2022-09-26T07:23:00Z</dc:date>
    <meta:template xlink:href="Normal" xlink:type="simple"/>
    <meta:editing-cycles>2</meta:editing-cycles>
    <meta:editing-duration>PT120S</meta:editing-duration>
    <meta:document-statistic meta:page-count="1" meta:paragraph-count="4" meta:word-count="296" meta:character-count="2068" meta:row-count="14" meta:non-whitespace-character-count="1776"/>
  </office:meta>
</office:document-meta>
</file>